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uitbreiden van Vincentre, Berg 29 5671CA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uitbreiden van Vincentre</text:p>
            <text:p text:style-name="common-al">Locatie: Berg 29 5671CA Nuenen</text:p>
            <text:p text:style-name="common-al">Zaaknummer: 0820259126</text:p>
            <text:p text:style-name="common-al">Datum verleend: 13 oktober 2021</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61641</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41</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41</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59126</meta:user-defined>
    <meta:user-defined meta:name="DCTERMS.abstract">het uitbreiden van Vincentre</meta:user-defined>
    <dc:language>nl</dc:language>
    <meta:user-defined meta:name="OVERHEIDop.locatietype/OVERHEIDop.gebiedsmarkering">Punt</meta:user-defined>
    <meta:user-defined meta:name="DC.title">Gemeente Nuenen, Gerwen en Nederwetten, verleende omgevingsvergunning voor het uitbreiden van Vincentre, Berg 29 5671CA Nuenen:</meta:user-defined>
    <meta:user-defined meta:name="DCTERMS.W3CDTF/DCTERMS.available">2021-10-15</meta:user-defined>
    <meta:user-defined meta:name="DCTERMS.W3CDTF/OVERHEIDop.jaargang">2021</meta:user-defined>
    <meta:user-defined meta:name="OVERHEIDop.publicationIssue">361641</meta:user-defined>
    <meta:user-defined meta:name="OVERHEIDop.GmbID/DC.identifier">gmb-2021-361641</meta:user-defined>
    <meta:user-defined meta:name="OVERHEIDop.versieInformatie"/>
  </office:meta>
</office:document-meta>
</file>