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arnestreek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op grond van het Activiteitenbesluit milieubeheer voor de locatie Hoarnestreek 1 in Sexbierum. De melding is geregistreerd onder zaaknummer MM-20210062. De melding betreft het tijdelijk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63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arnestreek 1 in Sexbier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39</meta:user-defined>
    <meta:user-defined meta:name="OVERHEIDop.GmbID/DC.identifier">gmb-2021-361639</meta:user-defined>
    <meta:user-defined meta:name="OVERHEIDop.versieInformatie"/>
  </office:meta>
</office:document-meta>
</file>