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194 Abraham Kuijperstraat 60 te Tilburg, plaatsen van een dakkapel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194 - B - Abraham Kuijperstraat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163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3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3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194 Abraham Kuijperstraat 60 te Tilburg, plaatsen van een dakkapel, verzonden 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638</meta:user-defined>
    <meta:user-defined meta:name="OVERHEIDop.GmbID/DC.identifier">gmb-2021-361638</meta:user-defined>
    <meta:user-defined meta:name="OVERHEIDop.versieInformatie"/>
  </office:meta>
</office:document-meta>
</file>