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oning naar twee woningen, Slagersplein 3, 8262PE Kampen, Slagersplein 5, 8262P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5262021</text:p>
            <text:p text:style-name="common-al">Ingekomen: 07-10-2021</text:p>
            <text:p text:style-name="common-al">Locatie: Slagersplein 3 8262PE Kampen, Slagersplein 5 8262PE Kampen</text:p>
            <text:p text:style-name="common-al">Projectomschrijving: het splitsen van een woning naar twee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6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262021</meta:user-defined>
    <meta:user-defined meta:name="DCTERMS.abstract">het splitsen van een woning naar twee woningen</meta:user-defined>
    <dc:language>nl</dc:language>
    <meta:user-defined meta:name="OVERHEIDop.locatietype/OVERHEIDop.gebiedsmarkering">Punt</meta:user-defined>
    <meta:user-defined meta:name="DC.title">Aanvraag omgevingsvergunning, het splitsen van een woning naar twee woningen, Slagersplein 3, 8262PE Kampen, Slagersplein 5, 8262PE Kamp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635</meta:user-defined>
    <meta:user-defined meta:name="OVERHEIDop.GmbID/DC.identifier">gmb-2021-361635</meta:user-defined>
    <meta:user-defined meta:name="OVERHEIDop.versieInformatie"/>
  </office:meta>
</office:document-meta>
</file>