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Ter inzage legging ontwerp-begroting 2022 gemeente Amstelve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66542</text:span>
          </text:p>
            <text:p text:style-name="al">Burgemeester en wethouders van Amstelveen hebben de gemeenteraad de ontwerp-begroting 2022 Amstelveen aangeboden met het voorstel de daarin in opgenomen geraamde gemeentelijke lasten en baten voor 2022 vast te stellen.</text:p>
            <text:p text:style-name="al">Tot aan de behandeling ligt de begroting voor een ieder ter inzage op het raadhuis van de gemeente Amstelveen.</text:p>
            <text:p text:style-name="tussenkopcur">
            <text:span text:style-name="nadrukvet">Inzage vanaf 11 oktober 2021</text:span>
          </text:p>
            <text:p text:style-name="al">U kunt het besluit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3 oktober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163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1-066542</meta:user-defined>
    <meta:user-defined meta:name="DCTERMS.alternative">Ter inzage legging ontwerp-begroting 2022 gemeente Amstelveen</meta:user-defined>
    <dc:language>nl</dc:language>
    <meta:user-defined meta:name="OVERHEIDop.locatietype/OVERHEIDop.gebiedsmarkering">Gemeente</meta:user-defined>
    <meta:user-defined meta:name="DC.title">Gemeente Amstelveen - Ter inzage legging ontwerp-begroting 2022 gemeente Amstelve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61631</meta:user-defined>
    <meta:user-defined meta:name="OVERHEIDop.GmbID/DC.identifier">gmb-2021-361631</meta:user-defined>
    <meta:user-defined meta:name="OVERHEIDop.versieInformatie"/>
  </office:meta>
</office:document-meta>
</file>