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molen 1, 1398H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1 een besluit genomen op de aanvraag met zaaknummer HZ_WABO-21-1443 voor het gewijzigd uitvoeren van vergunning HZ_WABO-19-1574 op locatie Kruitmolen 1, 1398H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2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Kruitmolen 1, 1398HA te Muiden</meta:user-defined>
    <meta:user-defined meta:name="DCTERMS.W3CDTF/DCTERMS.available">2021-10-15</meta:user-defined>
    <meta:user-defined meta:name="DCTERMS.W3CDTF/OVERHEIDop.jaargang">2021</meta:user-defined>
    <meta:user-defined meta:name="OVERHEIDop.publicationIssue">361623</meta:user-defined>
    <meta:user-defined meta:name="OVERHEIDop.GmbID/DC.identifier">gmb-2021-361623</meta:user-defined>
    <meta:user-defined meta:name="OVERHEIDop.versieInformatie"/>
  </office:meta>
</office:document-meta>
</file>