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Bergen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11 oktober 2021</text:p>
            <text:p text:style-name="tussenkopcur">Intern kenmerk:   2021OG0639-01</text:p>
            <text:p text:style-name="tussenkopcur">Omschrijving project:  het plaatsen van een overdekte winkelwagensluis</text:p>
            <text:p text:style-name="tussenkopcur">Locatie:    Van Bergenplein 8</text:p>
            <text:p text:style-name="tussenkopcur">Postcode:    4871 C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16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diende aanvraag voor een omgevingsvergunning, Van Bergenplein 8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622</meta:user-defined>
    <meta:user-defined meta:name="OVERHEIDop.GmbID/DC.identifier">gmb-2021-361622</meta:user-defined>
    <meta:user-defined meta:name="OVERHEIDop.versieInformatie"/>
  </office:meta>
</office:document-meta>
</file>