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voor oprichten bedrijfspand aan de Visserijweg 2, 4 en 6/Vleetstraat 9A op bedrijventerrein Baanstee-Noord met afwijking va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op perceel Visserijweg 2, 4 en 6/Vleetstraat 9A op bedrijvenpark Baanstee Noord.</text:p>
            <text:p text:style-name="common-al">Het ontwerpbesluit en de bijbehorende stukken liggen met ingang van vrijdag 22 oktober 2021 gedurende zes weken (tot en met donderdag 2 december 2021) voor eenieder ter inzage. Het is momenteel niet mogelijk de papieren stukken te bekijken op het stadhuis van de gemeente Purmerend. Als u de stukken wilt inzien, kunt u daarvoor contact opnemen met het team Ontwikkeling per e-mail (m.deinum@purmerend.nl (o.v.v. het project en het locatieadres)) of telefonisch (0299-452452). De stukken worden u dan toegezonden.</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62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2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2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terinzagelegging ontwerpomgevingsvergunning voor oprichten bedrijfspand aan de Visserijweg 2, 4 en 6/Vleetstraat 9A op bedrijventerrein Baanstee-Noord met afwijking van bestemmingsplan</meta:user-defined>
    <meta:user-defined meta:name="DCTERMS.W3CDTF/DCTERMS.available">2021-10-21</meta:user-defined>
    <meta:user-defined meta:name="DCTERMS.W3CDTF/OVERHEIDop.jaargang">2021</meta:user-defined>
    <meta:user-defined meta:name="OVERHEIDop.publicationIssue">361621</meta:user-defined>
    <meta:user-defined meta:name="OVERHEIDop.GmbID/DC.identifier">gmb-2021-361621</meta:user-defined>
    <meta:user-defined meta:name="OVERHEIDop.versieInformatie"/>
  </office:meta>
</office:document-meta>
</file>