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ontsluitingen op landbouwgrond - kadastraal bekend gemeente Oldehove, sectie G, perceelnummers 466 en 486 aan Oude Dijk en Balmahuisterweg in Niehove en kadastraal bekend gemeente Zuidhorn, sectie E, nummer 858 aan Noorderweg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1 een besluit genomen op de aanvraag met zaaknummer Z202103285 voor het aanleggen van ontsluitingen op landbouwgrond op locatie kadastraal bekend gemeente Oldehove, sectie G, perceelnummers 466 en 486 aan Oude Dijk en Balmahuisterweg in Niehove en kadastraal bekend gemeente Zuidhorn, sectie E, nummer 858 aan Noorderweg in Noordhorn.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61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aanleggen van ontsluitingen op landbouwgrond - kadastraal bekend gemeente Oldehove, sectie G, perceelnummers 466 en 486 aan Oude Dijk en Balmahuisterweg in Niehove en kadastraal bekend gemeente Zuidhorn, sectie E, nummer 858 aan Noorderweg in Noordhorn</meta:user-defined>
    <meta:user-defined meta:name="DCTERMS.W3CDTF/DCTERMS.available">2021-10-15</meta:user-defined>
    <meta:user-defined meta:name="DCTERMS.W3CDTF/OVERHEIDop.jaargang">2021</meta:user-defined>
    <meta:user-defined meta:name="OVERHEIDop.publicationIssue">361618</meta:user-defined>
    <meta:user-defined meta:name="OVERHEIDop.GmbID/DC.identifier">gmb-2021-361618</meta:user-defined>
    <meta:user-defined meta:name="OVERHEIDop.versieInformatie"/>
  </office:meta>
</office:document-meta>
</file>