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indeling, Rietkamp 14, 8266K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5513-2021</text:p>
            <text:p text:style-name="common-al">Ingekomen: 07-10-2021</text:p>
            <text:p text:style-name="common-al">Locatie: Rietkamp 14, 8266KE Kampen</text:p>
            <text:p text:style-name="common-al">Projectomschrijving: het wijzigen van de indel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161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5132021</meta:user-defined>
    <meta:user-defined meta:name="DCTERMS.abstract">het wijzigen van de indeling</meta:user-defined>
    <dc:language>nl</dc:language>
    <meta:user-defined meta:name="OVERHEIDop.locatietype/OVERHEIDop.gebiedsmarkering">Punt</meta:user-defined>
    <meta:user-defined meta:name="DC.title">Aanvraag omgevingsvergunning, het wijzigen van de indeling, Rietkamp 14, 8266KE Kamp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15</meta:user-defined>
    <meta:user-defined meta:name="OVERHEIDop.GmbID/DC.identifier">gmb-2021-361615</meta:user-defined>
    <meta:user-defined meta:name="OVERHEIDop.versieInformatie"/>
  </office:meta>
</office:document-meta>
</file>