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1-03397 Mortel 11 te Udenhout, bouwen van een 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3397 - V - Mortel 1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161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1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1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verlengen beslistermijn aanvraag omgevingsvergunning Z-HZ_WABO-2021-03397 Mortel 11 te Udenhout, bouwen van een woning,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613</meta:user-defined>
    <meta:user-defined meta:name="OVERHEIDop.GmbID/DC.identifier">gmb-2021-361613</meta:user-defined>
    <meta:user-defined meta:name="OVERHEIDop.versieInformatie"/>
  </office:meta>
</office:document-meta>
</file>