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Kreeft 30, 8271KK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5504-2021</text:p>
            <text:p text:style-name="common-al">Ingekomen: 08-10-2021</text:p>
            <text:p text:style-name="common-al">Locatie: Kreeft 30, 8271KK IJsselmuiden</text:p>
            <text:p text:style-name="common-al">Projectomschrijving: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161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1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1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50420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Kreeft 30, 8271KK IJsselmuid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612</meta:user-defined>
    <meta:user-defined meta:name="OVERHEIDop.GmbID/DC.identifier">gmb-2021-361612</meta:user-defined>
    <meta:user-defined meta:name="OVERHEIDop.versieInformatie"/>
  </office:meta>
</office:document-meta>
</file>