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45 grondgebonden eengezinswoningen Elzenhof (Fase 3, deel C), Florentiastraat 1 t/m 25, Lunahof 1 t/m 15, Pataviumpad 1 t/m 15, Telesiastraat 1 t/m 17 en 2 t/m 14 in Hillegom, Kenmerk Z-21-174465, het bouwen van 45 grondgebonden eengezinswoningen Elzenhof (Fase 3, deel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45 grondgebonden eengezinswoningen Elzenhof (Fase 3, deel C).</text:p>
            <text:p text:style-name="common-al">
            <text:span text:style-name="nadrukcur">datum besluit: </text:span>12 oktober 2021</text:p>
            <text:p text:style-name="common-al">
            <text:span text:style-name="nadrukcur">startdatum beroepstermijn: 21okto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0</text:span>okto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16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het bouwen van 45 grondgebonden eengezinswoningen Elzenhof (Fase 3, deel C), Florentiastraat 1 t/m 25, Lunahof 1 t/m 15, Pataviumpad 1 t/m 15, Telesiastraat 1 t/m 17 en 2 t/m 14 in Hillegom, Kenmerk Z-21-174465, het bouwen van 45 grondgebonden eengezinswoningen Elzenhof (Fase 3, deel C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609</meta:user-defined>
    <meta:user-defined meta:name="OVERHEIDop.GmbID/DC.identifier">gmb-2021-361609</meta:user-defined>
    <meta:user-defined meta:name="OVERHEIDop.versieInformatie"/>
  </office:meta>
</office:document-meta>
</file>