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424 Sumatrastraat 35 te Tilburg, plaatsen van een dakkapel, verzonden 12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424 - B - Sumatrastraat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160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0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424 Sumatrastraat 35 te Tilburg, plaatsen van een dakkapel, verzonden 12 oktober 2021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608</meta:user-defined>
    <meta:user-defined meta:name="OVERHEIDop.GmbID/DC.identifier">gmb-2021-361608</meta:user-defined>
    <meta:user-defined meta:name="OVERHEIDop.versieInformatie"/>
  </office:meta>
</office:document-meta>
</file>