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doorbraak, Lorentzstraat 35, 8265B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5543-2021</text:p>
            <text:p text:style-name="common-al">Ingekomen: 09-10-2021</text:p>
            <text:p text:style-name="common-al">Locatie: Lorentzstraat 35, 8265BM Kampen</text:p>
            <text:p text:style-name="common-al">Projectomschrijving: het maken van een doorbraa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160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0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0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5432021</meta:user-defined>
    <meta:user-defined meta:name="DCTERMS.abstract">het maken van een doorbraak</meta:user-defined>
    <dc:language>nl</dc:language>
    <meta:user-defined meta:name="OVERHEIDop.locatietype/OVERHEIDop.gebiedsmarkering">Punt</meta:user-defined>
    <meta:user-defined meta:name="DC.title">Aanvraag omgevingsvergunning, het maken van een doorbraak, Lorentzstraat 35, 8265BM Kamp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606</meta:user-defined>
    <meta:user-defined meta:name="OVERHEIDop.GmbID/DC.identifier">gmb-2021-361606</meta:user-defined>
    <meta:user-defined meta:name="OVERHEIDop.versieInformatie"/>
  </office:meta>
</office:document-meta>
</file>