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parkeerterrein naast Legtenbergerstraat 6: sport- en spel activiteit (expeditie Robins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Weerselo, parkeerterrein naast Legtenbergerstraat 6 </text:p>
            <text:p text:style-name="common-al">Wat: sport- en spel activiteit (expeditie Robinson)</text:p>
            <text:p text:style-name="common-al">Wanneer: 18-10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159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9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9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1-001869</meta:user-defined>
    <meta:user-defined meta:name="DCTERMS.abstract">Sport- en spel activiteit</meta:user-defined>
    <dc:language>nl</dc:language>
    <meta:user-defined meta:name="OVERHEIDop.locatietype/OVERHEIDop.gebiedsmarkering">Punt</meta:user-defined>
    <meta:user-defined meta:name="DC.title">Gemeente Dinkelland - Melding klein evenement, Weerselo, parkeerterrein naast Legtenbergerstraat 6: sport- en spel activiteit (expeditie Robinson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1597</meta:user-defined>
    <meta:user-defined meta:name="OVERHEIDop.GmbID/DC.identifier">gmb-2021-361597</meta:user-defined>
    <meta:user-defined meta:name="OVERHEIDop.versieInformatie"/>
  </office:meta>
</office:document-meta>
</file>