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Voorhorsterweg 41 7433SH Schalkhaar, [DPV00H04468] Diepenveen H 4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938</text:p>
            <text:p text:style-name="common-al">Verzenddatum besluit: 13-10-2021</text:p>
            <text:p text:style-name="common-al">Locatie: Voorhorsterweg 41, 7433SH Schalkhaar, [DPV00H04468] Diepenveen H 4468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159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9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9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938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Voorhorsterweg 41 7433SH Schalkhaar, [DPV00H04468] Diepenveen H 4468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592</meta:user-defined>
    <meta:user-defined meta:name="OVERHEIDop.GmbID/DC.identifier">gmb-2021-361592</meta:user-defined>
    <meta:user-defined meta:name="OVERHEIDop.versieInformatie"/>
  </office:meta>
</office:document-meta>
</file>