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onel van Brienenstraat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oktober 2021 besloten om de beslistermijn voor de aanvraag met zaaknummer HZ_WABO-21-1021 voor het oprichten van een dakopbouw op de woning op locatie Kolonel van Brienenstraat 1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58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lonel van Brienenstraat 14 te Naard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88</meta:user-defined>
    <meta:user-defined meta:name="OVERHEIDop.GmbID/DC.identifier">gmb-2021-361588</meta:user-defined>
    <meta:user-defined meta:name="OVERHEIDop.versieInformatie"/>
  </office:meta>
</office:document-meta>
</file>