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Hoek Akkerweg - De Biezenvelden,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Hoek Akkerweg - De Biezenvelden, Wintelre met ingang van 21 oktober 2021 tot 2 december 2021 ter inzage ligt in het gemeentehuis. Het ontwerp met bijbehorende stukken is digitaal in te zien www.ruimtelijkeplannen.nl met identificatienummer NL.IMRO.0770.WpWakkerweg6010-ONTW.</text:p>
            <text:p text:style-name="common-al"/>
            <text:p text:style-name="tussenkopcur">Waar gaat het wijzigingsplan over?</text:p>
            <text:p text:style-name="common-al">Het plan is de toepassing van een wijzigingsbevoegdheid uit het bestemmingsplan Kom Wintelre. Het ontwerp voorziet in een juridisch-planologische regeling voor het realiseren van een levensloopbestendige woning.</text:p>
            <text:p text:style-name="common-al"/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Ceres van der Kriek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15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WAkkerweg6010-ONTW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wijzigingsplan Hoek Akkerweg - De Biezenvelden, Wintelre</meta:user-defined>
    <meta:user-defined meta:name="OVERHEIDop.datumEindeReactietermijn">2021-12-02</meta:user-defined>
    <meta:user-defined meta:name="OVERHEIDop.terinzageleggingBG">https://www.ruimtelijkeplannen.n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87</meta:user-defined>
    <meta:user-defined meta:name="OVERHEIDop.GmbID/DC.identifier">gmb-2021-361587</meta:user-defined>
    <meta:user-defined meta:name="OVERHEIDop.versieInformatie"/>
  </office:meta>
</office:document-meta>
</file>