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straatweg 28 A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1 heeft de gemeente een aanvraag ontvangen voor het realiseren van een geluidsscherm en geluidwerende omkasting om de koelwatertoren en condensator van het pand op locatie Huizerstraatweg 28 A 15 te Naarden. De aanvraag is geregistreerd onder zaaknummer HZ_WABO-21-171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57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7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7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Huizerstraatweg 28 A 15 te Naard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78</meta:user-defined>
    <meta:user-defined meta:name="OVERHEIDop.GmbID/DC.identifier">gmb-2021-361578</meta:user-defined>
    <meta:user-defined meta:name="OVERHEIDop.versieInformatie"/>
  </office:meta>
</office:document-meta>
</file>