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ygenslaan 4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1 heeft de gemeente een aanvraag ontvangen voor het kappen van een californische cipres in de achtertuin van de woning op locatie Constantijn Huygenslaan 46 te Muiden. De aanvraag is geregistreerd onder zaaknummer HZ_WABO-21-19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57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7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7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onstantijn Huygenslaan 46 te Muiden</meta:user-defined>
    <meta:user-defined meta:name="DCTERMS.W3CDTF/DCTERMS.available">2021-10-15</meta:user-defined>
    <meta:user-defined meta:name="DCTERMS.W3CDTF/OVERHEIDop.jaargang">2021</meta:user-defined>
    <meta:user-defined meta:name="OVERHEIDop.publicationIssue">361577</meta:user-defined>
    <meta:user-defined meta:name="OVERHEIDop.GmbID/DC.identifier">gmb-2021-361577</meta:user-defined>
    <meta:user-defined meta:name="OVERHEIDop.versieInformatie"/>
  </office:meta>
</office:document-meta>
</file>