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Gebak/ Oliebollenkraam van 4 oktober 2021 tot en met 15 januari 2022 aan het Raadhuisplein 2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text:p>
            <text:list text:style-name="id1-3-2-1-1-2">
              <text:list-item text:style-override="id1-3-2-1-1-2-1">
                <text:number>•</text:number>
                <text:p text:style-name="al">een standplaats voor de Gebak/ Oliebollenkraam op het Raadhuisplein 2, 2922 AD te Krimpen aan den IJssel voor de periode van 4 oktober 2021 tot en met 15 januari 2022. Daarnaast een standplaats voor de Gebak/Oliebollenkraam op het evenementenplein bij de Tuyter.</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http://loket.rechtspraak.nl/bestuursrecht.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157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7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7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Gebak/ Oliebollenkraam van 4 oktober 2021 tot en met 15 januari 2022 aan het Raadhuisplein 2 te Krimpen aan den IJssel</meta:user-defined>
    <meta:user-defined meta:name="DCTERMS.W3CDTF/DCTERMS.available">2021-10-18</meta:user-defined>
    <meta:user-defined meta:name="DCTERMS.W3CDTF/OVERHEIDop.jaargang">2021</meta:user-defined>
    <meta:user-defined meta:name="OVERHEIDop.publicationIssue">361575</meta:user-defined>
    <meta:user-defined meta:name="OVERHEIDop.GmbID/DC.identifier">gmb-2021-361575</meta:user-defined>
    <meta:user-defined meta:name="OVERHEIDop.versieInformatie"/>
  </office:meta>
</office:document-meta>
</file>