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Oudewater houdende een wijziging van het Mandaatregist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;</text:p>
            <text:p text:style-name="al"/>
            <text:p text:style-name="al">Gelet op het bepaalde in artikel 160 lid 1, onder a van de Gemeentewet en afdeling 10.1.1 van de Algemene wet bestuursrecht (Awb); </text:p>
            <text:p text:style-name="al"/>
            <text:p text:style-name="al">Overwegende dat wijziging van hoofdstuk 13 ‘Extern mandaat- en aanwijzingsbesluit DPG GGDrU 2017’ van het ‘mandaatregister gemeente Oudewater 2015’ noodzakelijk is vanwege de uitvoering van de taken in het kader van het Wmo toezicht; </text:p>
            <text:p text:style-name="al"/>
            <text:p text:style-name="al">
            <text:span text:style-name="nadrukvet">Besluiten:</text:span>
          </text:p>
            <text:p text:style-name="al"/>
            <text:p text:style-name="al">I. Hoofdstuk 13 ‘ Extern mandaat- en aanwijzingsbesluit DPG GGDrU 2017’ door toevoeging van sub g aan Bijlage 1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lage als bedoeld in artikel 1 van het Mandaatbesluit college aan DPG GGDrU</text:p>
            <text:p text:style-name="al"/>
            <text:p text:style-name="al">Tot de bevoegdheid tot het nemen van de besluiten als bedoeld in artikel 1 van het Mandaatbesluit college aan DPG GGDrU behoren de bevoegdheden zoals geregeld in de navolgende wettelijke bepalingen:</text:p>
            <text:p text:style-name="al"/>
            <text:list text:style-name="id1-3-2-2-1-6">
              <text:list-item text:style-override="id1-3-2-2-1-6-1">
                <text:number>a.</text:number>
                <text:p text:style-name="al">artikel 4 Wet op de lijkbezorging (bevoegdheid tot aanwijzing lijkschouwer);</text:p>
              </text:list-item>
              <text:list-item text:style-override="id1-3-2-2-1-6-2">
                <text:number>b.</text:number>
                <text:p text:style-name="al">artikel 6.1, eerste lid, Wet maatschappelijke ondersteuning (bevoegdheid tot aanwijzing als toezichthouder);</text:p>
              </text:list-item>
              <text:list-item text:style-override="id1-3-2-2-1-6-3">
                <text:number>c.</text:number>
                <text:p text:style-name="al">artikel 1.61, eerste lid, en artikel 2.19, eerste lid, Wet kinderopvang en kwaliteitseisen peuterspeelzalen (mandatering/machtiging van bevoegdheden van de DPG/toezichthouder);</text:p>
              </text:list-item>
              <text:list-item text:style-override="id1-3-2-2-1-6-4">
                <text:number>d.</text:number>
                <text:p text:style-name="al">het nemen van besluiten als bedoeld in de artikelen 1.65 en 2.23 van de Wet kinderopvang en kwaliteitseisen peuterspeelzalen;</text:p>
              </text:list-item>
              <text:list-item text:style-override="id1-3-2-2-1-6-5">
                <text:number>e.</text:number>
                <text:p text:style-name="al">artikel 7 Leerplichtwet 1969 (bevoegdheid tot het aanwijzen van een arts - niet zijnde de behandelende arts - of van een door hen aangewezen academisch gevormde of daarmede bij ministeriële regeling gelijkgestelde pedagoog of psycholoog);</text:p>
              </text:list-item>
              <text:list-item text:style-override="id1-3-2-2-1-6-6">
                <text:number>f.</text:number>
                <text:p text:style-name="al">artikel 5:1 en artikel 5:2 van de Wet verplichte GGZ (vanaf 1 januari 2020).</text:p>
              </text:list-item>
              <text:list-item text:style-override="id1-3-2-2-1-6-7">
                <text:number>g.</text:number>
                <text:p text:style-name="al">artikel 8 van de Wet openbaarheid van bestuur voor wat betreft het openbaar maken van de toezichtsrapporten Wmo van het reguliere kwaliteitstoezicht opgesteld n.a.v. artikel 6.1, eerste lid, Wet maatschappelijke ondersteuning 2015.</text:p>
              </text:list-item>
            </text:list>
            <text:p text:style-name="al"/>
            <text:p text:style-name="al">II. Dit besluit treedt in werking met ingang van de dag na bekendmaking en werkt terug tot en met 1 januari 2021.</text:p>
            <text:p text:style-name="al"/>
            <text:p text:style-name="al">III. Dit besluit wordt gepubliceerd op officielebekendmakingen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burgemeester en wethouders van de gemeente Oudewater op 7 september 2021.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 Michel Drs.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157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echt | Organisatie en beleid</meta:user-defined>
    <meta:user-defined meta:name="DC.source">artikelen van de afdeling 10.1.1. van de Algemene wet bestuursrecht, artikel 231 Gemeentewet en de Organisatieregeling van de gemeente Woerden</meta:user-defined>
    <meta:user-defined meta:name="DCTERMS.alternative">Mandaatregister gemeente Oudewater 2015</meta:user-defined>
    <dc:language>nl</dc:language>
    <meta:user-defined meta:name="OVERHEIDop.locatietype/OVERHEIDop.gebiedsmarkering">Gemeente</meta:user-defined>
    <meta:user-defined meta:name="DC.title">Mandaatregister gemeente Oudewater 2015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74</meta:user-defined>
    <meta:user-defined meta:name="OVERHEIDop.betreftRegeling">CVDR367470_13</meta:user-defined>
    <meta:user-defined meta:name="OVERHEIDop.GmbID/DC.identifier">gmb-2021-361574</meta:user-defined>
    <meta:user-defined meta:name="xs:date/OVERHEIDop.startdatum">2021-10-16</meta:user-defined>
    <meta:user-defined meta:name="OVERHEIDop.versieInformatie"/>
  </office:meta>
</office:document-meta>
</file>