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Haaksbergerstraat, t.h.v. nr. 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oktober 2021 een besluit genomen op de aanvraag met zaaknummer V-2021-5867 voor een instemmingsbesluit kabels en leidingen : het aanleggen van glasvezelkabel, op locatie Haaksbergerstraat, t.h.v. nr. 9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4 okto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61573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57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57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Haaksbergerstraat, t.h.v. nr. 94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1573</meta:user-defined>
    <meta:user-defined meta:name="OVERHEIDop.GmbID/DC.identifier">gmb-2021-361573</meta:user-defined>
    <meta:user-defined meta:name="OVERHEIDop.versieInformatie"/>
  </office:meta>
</office:document-meta>
</file>