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Garstelanden Oost fas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1 september 2021 het volgende bestemmingsplan gewijzigd heeft vastgesteld, te weten:</text:p>
            <text:p text:style-name="common-al">
            <text:span text:style-name="nadrukcur">“</text:span>
            <text:span text:style-name="nadrukcur">Garstelanden Oost</text:span>
            <text:span text:style-name="nadrukcur"> fase 2</text:span>
            <text:span text:style-name="nadrukcur">”</text:span>
          </text:p>
            <text:p text:style-name="common-al">De partiële planherziening heeft ten doel om het bedrijventerrein Garstelanden Oost in Noordelijke richting uit te breiden. De gewijzigde vaststelling ziet op een aanpassing van de oppervlakte van de uitbreiding van het bedrijventerrein naar een oppervlak van 1,5 hectare. Het identificatienummer van het bestemmingsplan NL.IMRO.1700.BPWHMP-vas1. </text:p>
            <text:p text:style-name="tussenkopcur">Ter inzage legging</text:p>
            <text:p text:style-name="common-al">Het plan ligt ter inzage vanaf donderdag 21 oktober 2021.</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22 oktober tot en met donderdag 3 december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157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7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7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WHMP-vas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Garstelanden Oost fase 2”</meta:user-defined>
    <meta:user-defined meta:name="DCTERMS.W3CDTF/DCTERMS.available">2021-10-20</meta:user-defined>
    <meta:user-defined meta:name="DCTERMS.W3CDTF/OVERHEIDop.jaargang">2021</meta:user-defined>
    <meta:user-defined meta:name="OVERHEIDop.publicationIssue">361570</meta:user-defined>
    <meta:user-defined meta:name="OVERHEIDop.GmbID/DC.identifier">gmb-2021-361570</meta:user-defined>
    <meta:user-defined meta:name="OVERHEIDop.versieInformatie"/>
  </office:meta>
</office:document-meta>
</file>