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't Loo in Bergeijk, organiseren van een Sinterklaas intocht op 21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327</text:p>
            <text:p text:style-name="common-al">Meldingsdatum: 11 oktober 2021</text:p>
            <text:p text:style-name="common-al">Omschrijving: 't Loo in Bergeijk, organiseren van een Sinterklaas intocht op 21 november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156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6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6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PV melding, 't Loo in Bergeijk, organiseren van een Sinterklaas intocht op 21 november 2021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565</meta:user-defined>
    <meta:user-defined meta:name="OVERHEIDop.GmbID/DC.identifier">gmb-2021-361565</meta:user-defined>
    <meta:user-defined meta:name="OVERHEIDop.versieInformatie"/>
  </office:meta>
</office:document-meta>
</file>