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met een dakkapel aan de voorzijde op de woning aan Leeuwerikstraat 1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Leeuwerikstraat 11: het realiseren van een dakopbouw met een dakkapel aan de voorzijde op de woning (datum besluit: 6 oktober 2021, datum verzonden: 6 oktober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155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5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5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met een dakkapel aan de voorzijde op de woning aan Leeuwerikstraat 11 te Krimpen aan den IJssel</meta:user-defined>
    <meta:user-defined meta:name="DCTERMS.W3CDTF/DCTERMS.available">2021-10-18</meta:user-defined>
    <meta:user-defined meta:name="DCTERMS.W3CDTF/OVERHEIDop.jaargang">2021</meta:user-defined>
    <meta:user-defined meta:name="OVERHEIDop.publicationIssue">361559</meta:user-defined>
    <meta:user-defined meta:name="OVERHEIDop.GmbID/DC.identifier">gmb-2021-361559</meta:user-defined>
    <meta:user-defined meta:name="OVERHEIDop.versieInformatie"/>
  </office:meta>
</office:document-meta>
</file>