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LAMBERTUSSTRAAT 64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St.-Lambertusstraat 64 te Cromvoirt, aanpassen van het dak en bestaande aanbouw, OV20211361, ingekomen 12 okto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155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ST.-LAMBERTUSSTRAAT 64 CROMVOI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558</meta:user-defined>
    <meta:user-defined meta:name="OVERHEIDop.GmbID/DC.identifier">gmb-2021-361558</meta:user-defined>
    <meta:user-defined meta:name="OVERHEIDop.versieInformatie"/>
  </office:meta>
</office:document-meta>
</file>