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abij De Weerd 116 6041 TL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abij De Weerd 116 6041 TL Roermond: renovatie en onderhoud aan Sluis- en stuwcomplex Roermond</text:p>
            <text:p text:style-name="common-al"/>
            <text:p text:style-name="common-al">
            <text:span text:style-name="nadrukvet">Activiteit(en):</text:span>
          </text:p>
            <text:list text:style-name="id1-3-2-1-1-5">
              <text:list-item text:style-override="id1-3-2-1-1-5-1">
                <text:number>•</text:number>
                <text:p text:style-name="al">wijzigen van een monument</text:p>
              </text:list-item>
              <text:list-item text:style-override="id1-3-2-1-1-5-2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113257-2021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2 oktober 2021besloten voor de beslissing op de aanvraag de beslistermijn met maximaal 6 weken te verlengen tot uiterlijk 26 november 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61557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557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557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nabij De Weerd 116 6041 TL Roermond: renovatie en onderhoud aan Sluis- en stuwcomplex Roerm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nabij De Weerd 116 6041 TL Roermond - Verlengen beslistermijn aanvraag omgevingsvergunning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1557</meta:user-defined>
    <meta:user-defined meta:name="OVERHEIDop.GmbID/DC.identifier">gmb-2021-361557</meta:user-defined>
    <meta:user-defined meta:name="OVERHEIDop.versieInformatie"/>
  </office:meta>
</office:document-meta>
</file>