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laadvoorzieningen ten behoeve van elektrische bussen aan Industrieweg 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ndustrieweg 4: het realiseren van laadvoorzieningen ten behoeve van elektrische bussen (datum besluit: 6 oktober 2021, datum verzonden: 6 okto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155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5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5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laadvoorzieningen ten behoeve van elektrische bussen aan Industrieweg 4 te Krimpen aan den IJssel</meta:user-defined>
    <meta:user-defined meta:name="DCTERMS.W3CDTF/DCTERMS.available">2021-10-18</meta:user-defined>
    <meta:user-defined meta:name="DCTERMS.W3CDTF/OVERHEIDop.jaargang">2021</meta:user-defined>
    <meta:user-defined meta:name="OVERHEIDop.publicationIssue">361554</meta:user-defined>
    <meta:user-defined meta:name="OVERHEIDop.GmbID/DC.identifier">gmb-2021-361554</meta:user-defined>
    <meta:user-defined meta:name="OVERHEIDop.versieInformatie"/>
  </office:meta>
</office:document-meta>
</file>