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– RAVELIJ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Ravelijn 1 Vught, brandveilig gebruik Gebouw 6 Fort Isabella, UV20214009, ingekomen 12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IG GEBRUIK – RAVELIJN 1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49</meta:user-defined>
    <meta:user-defined meta:name="OVERHEIDop.GmbID/DC.identifier">gmb-2021-361549</meta:user-defined>
    <meta:user-defined meta:name="OVERHEIDop.versieInformatie"/>
  </office:meta>
</office:document-meta>
</file>