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dakkapel aan de voorzijde op de woning aan Jan van de Cappellestraat 6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Jan van de Cappellestraat 6: het realiseren van een dakopbouw met dakkapel aan de voorzijde op de woning (datum ontvangst: 30 septem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154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4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 met dakkapel aan de voorzijde op de woning aan Jan van de Cappellestraat 6 te Krimpen aan den IJss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548</meta:user-defined>
    <meta:user-defined meta:name="OVERHEIDop.GmbID/DC.identifier">gmb-2021-361548</meta:user-defined>
    <meta:user-defined meta:name="OVERHEIDop.versieInformatie"/>
  </office:meta>
</office:document-meta>
</file>