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DIT = ER WEER van 21 januari t/m 4 februari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plaatsen van borden ter aankondiging van DIT = ER WEER van 21 januari t/m 4 februari 2022  in de gemeente Westerkwartier. De aanvraag is geregistreerd onder zaaknummer Z20210378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5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borden ter aankondiging van DIT = ER WEER van 21 januari t/m 4 februari 2022 - in de gemeente Westerkwartier</meta:user-defined>
    <meta:user-defined meta:name="DCTERMS.W3CDTF/DCTERMS.available">2021-10-15</meta:user-defined>
    <meta:user-defined meta:name="DCTERMS.W3CDTF/OVERHEIDop.jaargang">2021</meta:user-defined>
    <meta:user-defined meta:name="OVERHEIDop.publicationIssue">361543</meta:user-defined>
    <meta:user-defined meta:name="OVERHEIDop.GmbID/DC.identifier">gmb-2021-361543</meta:user-defined>
    <meta:user-defined meta:name="OVERHEIDop.versieInformatie"/>
  </office:meta>
</office:document-meta>
</file>