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 Gagel 16 in Hooge Mierde, revisievergunning voor het veranderen van een varkenshouderij (fase 1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Gagel 16 in Hooge Mierde</text:p>
            <text:p text:style-name="common-al">
            <text:span text:style-name="nadrukvet">Omschrijving:</text:span>
          </text:p>
            <text:p text:style-name="common-al">Revisievergunning voor het veranderen van een varkenshouderij (fase 1 milieu). Betreffende het slopen van diverse stallen en een loods, het realiseren van een nieuwe stal voor varkens en het aanpassen van een nog niet gerealiseerd monovergister.</text:p>
            <text:p text:style-name="common-al">
            <text:span text:style-name="nadrukvet">Zaaknummer:</text:span>
          </text:p>
            <text:p text:style-name="common-al">REU-2021-0090</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9 oktober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154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4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4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omgevingsvergunning, De Gagel 16 in Hooge Mierde, revisievergunning voor het veranderen van een varkenshouderij (fase 1 milieu)</meta:user-defined>
    <meta:user-defined meta:name="DCTERMS.W3CDTF/DCTERMS.available">2021-10-18</meta:user-defined>
    <meta:user-defined meta:name="DCTERMS.W3CDTF/OVERHEIDop.jaargang">2021</meta:user-defined>
    <meta:user-defined meta:name="OVERHEIDop.publicationIssue">361542</meta:user-defined>
    <meta:user-defined meta:name="OVERHEIDop.GmbID/DC.identifier">gmb-2021-361542</meta:user-defined>
    <meta:user-defined meta:name="OVERHEIDop.versieInformatie"/>
  </office:meta>
</office:document-meta>
</file>