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Prinses Beatrixhof 4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oktober 2021 besloten om de beslistermijn voor de aanvraag met zaaknummer HZ_WABO-21-1547 voor het vervangen van de houten voetgangersbrug voor een stalen voetgangersbrug op locatie Nabij Prinses Beatrixhof 4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54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4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4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bij Prinses Beatrixhof 47 te Naard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41</meta:user-defined>
    <meta:user-defined meta:name="OVERHEIDop.GmbID/DC.identifier">gmb-2021-361541</meta:user-defined>
    <meta:user-defined meta:name="OVERHEIDop.versieInformatie"/>
  </office:meta>
</office:document-meta>
</file>