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Munsterstraat 22, 7418EV Deventer, [DVT00C02203] Deventer C 22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351</text:p>
            <text:p text:style-name="common-al">Verzenddatum besluit: 13-10-2021</text:p>
            <text:p text:style-name="common-al">Locatie: Munsterstraat 22, 7418EV Deventer, [DVT00C02203] Deventer C 2203 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5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135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Munsterstraat 22, 7418EV Deventer, [DVT00C02203] Deventer C 2203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40</meta:user-defined>
    <meta:user-defined meta:name="OVERHEIDop.GmbID/DC.identifier">gmb-2021-361540</meta:user-defined>
    <meta:user-defined meta:name="OVERHEIDop.versieInformatie"/>
  </office:meta>
</office:document-meta>
</file>