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weg 38 te Espel: het bouwen van een overkapping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omgevingsvergunning verleend voor deze locatie. Het gaat om het bouwen van een overkapping op het er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53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derduikersweg 38 te Espel: omgevingsvergunning  13 oktober 2021   het bouwen van een overkapping op het erf.</meta:user-defined>
    <dc:language>nl</dc:language>
    <meta:user-defined meta:name="OVERHEIDop.locatietype/OVERHEIDop.gebiedsmarkering">Adres</meta:user-defined>
    <meta:user-defined meta:name="DC.title">Onderduikersweg 38 te Espel: het bouwen van een overkapping op het erf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39</meta:user-defined>
    <meta:user-defined meta:name="OVERHEIDop.GmbID/DC.identifier">gmb-2021-361539</meta:user-defined>
    <meta:user-defined meta:name="OVERHEIDop.versieInformatie"/>
  </office:meta>
</office:document-meta>
</file>