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Jsseldijk 30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Jsseldijk 308: het uitbreiden van de woning (datum ontvangst: 1 oktober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6153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3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3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Jsseldijk 308 te Krimpen aan den IJssel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1537</meta:user-defined>
    <meta:user-defined meta:name="OVERHEIDop.GmbID/DC.identifier">gmb-2021-361537</meta:user-defined>
    <meta:user-defined meta:name="OVERHEIDop.versieInformatie"/>
  </office:meta>
</office:document-meta>
</file>