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odfried Schalckenstraat 53 (4921CP) Made</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aanleggen van een uitrit op locatie Godfried Schalckenstraat 53 in Made. De aanvraag is geregistreerd onder zaaknummer 2021-000109. De aanvraag betreft de volgende activiteiten:</text:p>
            <text:p text:style-name="common-al">Het aanleggen van een uit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5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odfried Schalckenstraat 53 (4921CP) Made</meta:user-defined>
    <dc:language>nl</dc:language>
    <meta:user-defined meta:name="OVERHEIDop.locatietype/OVERHEIDop.gebiedsmarkering">Punt</meta:user-defined>
    <meta:user-defined meta:name="DC.title">Kennisgeving ontvangst aanvraag beschikking, Godfried Schalckenstraat 53 (4921CP) Made</meta:user-defined>
    <meta:user-defined meta:name="DCTERMS.W3CDTF/DCTERMS.available">2021-10-21</meta:user-defined>
    <meta:user-defined meta:name="DCTERMS.W3CDTF/OVERHEIDop.jaargang">2021</meta:user-defined>
    <meta:user-defined meta:name="OVERHEIDop.publicationIssue">361535</meta:user-defined>
    <meta:user-defined meta:name="OVERHEIDop.GmbID/DC.identifier">gmb-2021-361535</meta:user-defined>
    <meta:user-defined meta:name="OVERHEIDop.versieInformatie"/>
  </office:meta>
</office:document-meta>
</file>