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1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oktober 2021 een omgevingsvergunning verleend voor het afwijken van het bestemmingsplan voor wonen op de eerste verdieping van het kantoorpand op de locatie Oud-Loosdrechtsedijk 114 te Loosdrecht (zaaknummer Z.6733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153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3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3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114 te Loosdrech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534</meta:user-defined>
    <meta:user-defined meta:name="OVERHEIDop.GmbID/DC.identifier">gmb-2021-361534</meta:user-defined>
    <meta:user-defined meta:name="OVERHEIDop.versieInformatie"/>
  </office:meta>
</office:document-meta>
</file>