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mera, Nieuwe Mark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926-2021</text:p>
            <text:p text:style-name="common-al">Ingekomen: 11-10-2021</text:p>
            <text:p text:style-name="common-al">Locatie: Nieuwe Markt in Kampen</text:p>
            <text:p text:style-name="common-al">Projectomschrijving: het plaatsen van een camer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152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9262021</meta:user-defined>
    <meta:user-defined meta:name="DCTERMS.abstract">het plaatsen van een camera</meta:user-defined>
    <dc:language>nl</dc:language>
    <meta:user-defined meta:name="OVERHEIDop.locatietype/OVERHEIDop.gebiedsmarkering">Punt</meta:user-defined>
    <meta:user-defined meta:name="DC.title">Aanvraag omgevingsvergunning, het plaatsen van een camera, Nieuwe Markt in Kamp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527</meta:user-defined>
    <meta:user-defined meta:name="OVERHEIDop.GmbID/DC.identifier">gmb-2021-361527</meta:user-defined>
    <meta:user-defined meta:name="OVERHEIDop.versieInformatie"/>
  </office:meta>
</office:document-meta>
</file>