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J.F. Kennedyplein (voetgangersgebied)in Ulft, voor een standplaatsvergunning voor de verkoop van vis en visproducten iedere donderdag en zaterdag in 2022.</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het college van Burgemeester en wethouders een besluit genomen op de aanvraag voor een omgevingsvergunning voor een standplaatsvergunning voor de verkoop van vis en visproducten iedere donderdag en zaterdag in 2022 op het perceel gelegen aan Raadhuisstraat (naast de pomp), in Gendringen. Het besluit is verzonden op 13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152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2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2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omgevingsvergunning J.F. Kennedyplein (voetgangersgebied)in Ulft, voor een standplaatsvergunning voor de verkoop van vis en visproducten iedere donderdag en zaterdag in 2022.</meta:user-defined>
    <meta:user-defined meta:name="DCTERMS.W3CDTF/DCTERMS.available">2021-10-15</meta:user-defined>
    <meta:user-defined meta:name="DCTERMS.W3CDTF/OVERHEIDop.jaargang">2021</meta:user-defined>
    <meta:user-defined meta:name="OVERHEIDop.publicationIssue">361525</meta:user-defined>
    <meta:user-defined meta:name="OVERHEIDop.GmbID/DC.identifier">gmb-2021-361525</meta:user-defined>
    <meta:user-defined meta:name="OVERHEIDop.versieInformatie"/>
  </office:meta>
</office:document-meta>
</file>