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luchtbehandelingsinstallatie op het dak van het kerkgebouw aan Vicenza 1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ag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Vicenza 1: het plaatsen van een luchtbehandelingsinstallatie op het dak van het kerkgebouw (datum ontvangst: 1 oktober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361524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524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luchtbehandelingsinstallatie op het dak van het kerkgebouw aan Vicenza 1 te Krimpen aan den IJssel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1524</meta:user-defined>
    <meta:user-defined meta:name="OVERHEIDop.GmbID/DC.identifier">gmb-2021-361524</meta:user-defined>
    <meta:user-defined meta:name="OVERHEIDop.versieInformatie"/>
  </office:meta>
</office:document-meta>
</file>