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derhout 56 t/m 66 (even), Ebbenhout 59 t/m 77 (oneven), Ebbenhout 64 t/m 98 (even), Olijfhout 21 t/m 49 (oneven) en Palissanderhout 118 t/m 140 (even)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Waddinxveen een besluit genomen op de aanvraag met kenmerk 2021223632. Dit betreft het bouwen van 61 woningen (Project Parkrijk fase 1/Park Triangel) ter plaatse vanCederhout 56 t/m 66 (even), Ebbenhout 59 t/m 77 (oneven), Ebbenhout 64 t/m 98 (even), Olijfhout 21 t/m 49 (oneven) en Palissanderhout 118 t/m 140 (even)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52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Cederhout 56 t/m 66 (even), Ebbenhout 59 t/m 77 (oneven), Ebbenhout 64 t/m 98 (even), Olijfhout 21 t/m 49 (oneven) en Palissanderhout 118 t/m 140 (even) in Waddinxveen</meta:user-defined>
    <meta:user-defined meta:name="DCTERMS.W3CDTF/DCTERMS.available">2021-10-15</meta:user-defined>
    <meta:user-defined meta:name="DCTERMS.W3CDTF/OVERHEIDop.jaargang">2021</meta:user-defined>
    <meta:user-defined meta:name="OVERHEIDop.externeBijlage">2021-09-09 - Adriaan van Erk - 320005, BT.L12-A...|exb-2021-59811</meta:user-defined>
    <meta:user-defined meta:name="OVERHEIDop.externeBijlage">2021-09-09 - Adriaan van Erk - 320005, BT.L04-A...|exb-2021-59812</meta:user-defined>
    <meta:user-defined meta:name="OVERHEIDop.externeBijlage">2021-09-09 - Adriaan van Erk - 320005, BT.L05-A...|exb-2021-59813</meta:user-defined>
    <meta:user-defined meta:name="OVERHEIDop.externeBijlage">2021-09-09 - Adriaan van Erk - 230005, BT.L06-A...|exb-2021-59814</meta:user-defined>
    <meta:user-defined meta:name="OVERHEIDop.publicationIssue">361523</meta:user-defined>
    <meta:user-defined meta:name="OVERHEIDop.GmbID/DC.identifier">gmb-2021-361523</meta:user-defined>
    <meta:user-defined meta:name="OVERHEIDop.versieInformatie"/>
  </office:meta>
</office:document-meta>
</file>