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8 te Maastricht. Verlenging beslistermijn omgevingsvergunning, het verduurzamen van de daken en het aanbrengen van zonnepanelen op de shed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68WB</text:p>
            <text:p text:style-name="common-al">
            <text:span text:style-name="nadrukvet">Richie Backfireplein 8 te Maastricht</text:span>
          </text:p>
            <text:p text:style-name="common-al">
            <text:span text:style-name="nadrukvet">het verduurzamen van de daken en het aanbrengen van zonnepanelen op de sheddaken</text:span>
          </text:p>
            <text:p text:style-name="common-al"/>
            <text:p text:style-name="common-al">
            <text:span text:style-name="nadrukvet">Datum ontvangst aanvraag:</text:span> 26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5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8 te Maastricht. Verlenging beslistermijn omgevingsvergunning, het verduurzamen van de daken en het aanbrengen van zonnepanelen op de sheddak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21</meta:user-defined>
    <meta:user-defined meta:name="OVERHEIDop.GmbID/DC.identifier">gmb-2021-361521</meta:user-defined>
    <meta:user-defined meta:name="OVERHEIDop.versieInformatie"/>
  </office:meta>
</office:document-meta>
</file>