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t Laar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t Laar 2’ ter visie wordt gelegd. Vanaf 21 oktober 2021 ligt het ontwerpbestemmingsplan (<text:span text:style-name="nadrukondlijn">NL.IMRO.0823.BPBGHETLAAR2-ONTW</text:span>) met bijbehorende stukken gedurende zes weken ter visie. U kunt het plan raadplegen via de website <text:a xlink:href="http://www.ruimtelijkeplannen.nl" xlink:type="simple">www.ruimtelijkeplannen.nl</text:a> onder plannummer: <text:span text:style-name="nadrukondlijn">NL.IMRO.0823.BPBGHETLAAR2-ONTW</text:span>.</text:p>
            <text:p text:style-name="common-al">Het plan ligt ook ter inzage bij het gemeentehuis aan de Deken Frankenstraat 3 in Oirschot. Om het plan in te zien kunt u een afspraak inplannen. </text:p>
            <text:p text:style-name="common-al"/>
            <text:p text:style-name="common-al">
            <text:span text:style-name="nadrukvet">Doel van het ontwerpbestemmingsplan </text:span>
          </text:p>
            <text:p text:style-name="common-al">Het bestemmingsplan maakt het mogelijk om de bestaande bedrijfswoning op de locatie ’t Laar 2 in Oirschot te slopen en op hetzelfde kadastrale perceel te herbouwen als reguliere burgerwoning.</text:p>
            <text:p text:style-name="common-al"/>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
              <text:span text:style-name="nadrukcur">20 oktober 2021</text:span>
            </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151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1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1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HETLAAR2-ONTW</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Buitengebied, herziening ’t Laar 2´</meta:user-defined>
    <meta:user-defined meta:name="OVERHEIDop.datumEindeReactietermijn">2021-12-01</meta:user-defined>
    <meta:user-defined meta:name="OVERHEIDop.terinzageleggingBG">https://www.ruimtelijkeplannen.nl/</meta:user-defined>
    <meta:user-defined meta:name="DCTERMS.W3CDTF/DCTERMS.available">2021-10-20</meta:user-defined>
    <meta:user-defined meta:name="DCTERMS.W3CDTF/OVERHEIDop.jaargang">2021</meta:user-defined>
    <meta:user-defined meta:name="OVERHEIDop.publicationIssue">361518</meta:user-defined>
    <meta:user-defined meta:name="OVERHEIDop.GmbID/DC.identifier">gmb-2021-361518</meta:user-defined>
    <meta:user-defined meta:name="OVERHEIDop.versieInformatie"/>
  </office:meta>
</office:document-meta>
</file>