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vitaliseren van de woonboerderij, Zwolseweg 25 8275AB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941-2021</text:p>
            <text:p text:style-name="common-al">Ingekomen: 12-10-2021</text:p>
            <text:p text:style-name="common-al">Locatie: Zwolseweg 25, 8275AB 's-Heerenbroek</text:p>
            <text:p text:style-name="common-al">Projectomschrijving: het revitaliseren van de woonboerderij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151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9412021</meta:user-defined>
    <meta:user-defined meta:name="DCTERMS.abstract">het revitaliseren van de woonboerderij</meta:user-defined>
    <dc:language>nl</dc:language>
    <meta:user-defined meta:name="OVERHEIDop.locatietype/OVERHEIDop.gebiedsmarkering">Punt</meta:user-defined>
    <meta:user-defined meta:name="DC.title">Aanvraag omgevingsvergunning, het revitaliseren van de woonboerderij, Zwolseweg 25 8275AB 's-Heerenbroe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517</meta:user-defined>
    <meta:user-defined meta:name="OVERHEIDop.GmbID/DC.identifier">gmb-2021-361517</meta:user-defined>
    <meta:user-defined meta:name="OVERHEIDop.versieInformatie"/>
  </office:meta>
</office:document-meta>
</file>