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Bremmelerstraat 14 8131PK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56562021</text:p>
            <text:p text:style-name="common-al">Ingekomen: 11-10-2021</text:p>
            <text:p text:style-name="common-al">Locatie: Bremmelerstraat 14 8131PK Wijhe</text:p>
            <text:p text:style-name="common-al">Projectomschrijving: het plaatsen van een tijdelijke woonunit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151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1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1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56562021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Aanvraag omgevingsvergunning, het plaatsen van een tijdelijke woonunit, Bremmelerstraat 14 8131PK Wijh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516</meta:user-defined>
    <meta:user-defined meta:name="OVERHEIDop.GmbID/DC.identifier">gmb-2021-361516</meta:user-defined>
    <meta:user-defined meta:name="OVERHEIDop.versieInformatie"/>
  </office:meta>
</office:document-meta>
</file>