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Blauwe Wereld 3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oktober 2021 besloten om de beslistermijn voor de aanvraag met zaaknummer HZ_WABO-21-1398 voor het realiseren van een balkon met trap aan de achtergevel van de woning op locatie de Blauwe Wereld 3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51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Blauwe Wereld 31 te Mui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13</meta:user-defined>
    <meta:user-defined meta:name="OVERHEIDop.GmbID/DC.identifier">gmb-2021-361513</meta:user-defined>
    <meta:user-defined meta:name="OVERHEIDop.versieInformatie"/>
  </office:meta>
</office:document-meta>
</file>