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age Bothofstraat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een besluit genomen op de aanvraag met zaaknummer V-2021-5882 voor een instemmingsbesluit kabels en leidingen : het aanleggen van glasvezelkabel t.b.v. Aldi, op locatie Lage Bothofstraat 18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51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age Bothofstraat 18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512</meta:user-defined>
    <meta:user-defined meta:name="OVERHEIDop.GmbID/DC.identifier">gmb-2021-361512</meta:user-defined>
    <meta:user-defined meta:name="OVERHEIDop.versieInformatie"/>
  </office:meta>
</office:document-meta>
</file>